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 text:is-list-header="true">Két balesetet okozott a magasfeszültségű vezeték</text:h>
      <text:h text:style-name="Heading_20_1" text:outline-level="1" text:is-list-header="true">Büntetőeljárás indul a Dunába zuhant gép pilótája ellen</text:h>
      <text:p text:style-name="Text_20_body">Blikk, 2005-09-26</text:p>
      <text:p text:style-name="Text_20_body">Nagymaros - Valószínűleg a pilóta hibájából következett be a nagymarosi légibaleset. A Zlin 142-es gép ugyanis a szakértők szerint túl alacsonyan, körülbelül 150 méteres repült, amikor beleakadt egy magasfeszültségű vezetékbe, és a Dunába esett.</text:p>
      <text:p text:style-name="Text_20_body">A közlekedést veszélyeztette</text:p>
      <text:p text:style-name="Text_20_body">Büntetőeljárás indul a Zlin 142-es gép pilótája ellen. Vasúti és közúti közlekedés biztonságának veszélyeztetése miatt kell felelnie. (t-zones)</text:p>
      <text:p text:style-name="Text_20_body">Már nem keresi tovább a rendőrség a Nagymarosnál a Dunába esett Zlin 142-es, kétszemélyes sportrepülőgépet. A gép szombaton délután Szob irányából Vác felé tartott, amikor futóműve beleakadt a magasfeszültségű vezetékbe, megpördült saját tengelye körül, és a folyóba esett. <text:line-break/><text:line-break/>A gép által leszakított felsővezeték a 12-es számú útra, és a mellette futó vasúti felsővezetékre esett. Az úton fekvő vezetékbe egy Szob felől érkező Suzuki motorkerékpáros beleakadt, és elesett. Szerencsére a motoros csak könnyebben sérült meg, a drót nem volt áram alatt. <text:line-break/><text:line-break/>A gép pilótája, Gergely Sándor (53) ki tudott mászni a gépből, és kiúszott a partra. Később megfigyelésre kórházba szállították. <text:line-break/><text:line-break/>Szakértők úgy vélik: a Zlin 142-es túl alacsonyan repült, körülbelül 150 méteren, ezért történt a baleset - írja az ORFK. A pilóta viszont arra hivatkozik: a drótokon nem volt piros figyelmeztető gömb. <text:line-break/><text:line-break/>Blikk.hu </text:p>
      <text:p text:style-name="Text_20_body">A cikk az alábbi címen található meg:</text:p>
      <text:p text:style-name="Text_20_body"><text:a xlink:type="simple" xlink:href="http://www.blikk.hu/cikk.php?cikk=28461">http://www.blikk.hu/cikk.php?cikk=28461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S. G.</meta:initial-creator>
    <meta:creation-date>2007-04-03T20:39:49</meta:creation-date>
    <dc:creator>S. G.</dc:creator>
    <dc:date>2007-04-03T20:40:35</dc:date>
    <dc:language>hu-HU</dc:language>
    <meta:editing-cycles>2</meta:editing-cycles>
    <meta:editing-duration>PT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221" meta:character-count="1509"/>
  </office:meta>
</office:document-meta>
</file>